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d02dd" officeooo:paragraph-rsid="001d02dd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0.101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officeooo:rsid="001d02dd"/>
    </style:style>
    <style:style style:name="T5" style:family="text">
      <style:text-properties officeooo:rsid="001e7355"/>
    </style:style>
    <style:style style:name="T6" style:family="text">
      <style:text-properties fo:font-size="16pt" officeooo:rsid="001e7355" style:font-size-asian="14pt" style:font-size-complex="16pt"/>
    </style:style>
    <style:style style:name="T7" style:family="text">
      <style:text-properties fo:font-weight="normal" officeooo:rsid="001e7355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<text:span text:style-name="T5">Nº</text:span><text:span text:style-name="T6">677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5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djudicar el Renglón Nº 1 y el Renglón Nº 2 de la Licitación Privada Nº 003/2014 para la adquisición de resmas de papel, a la firma EMPAL SRL a un total general de $68.657.- (Pesos Sesenta y Ocho Mil Seiscientos Cincuenta y Siete), todo conforme al Pliego de Bases y Condiciones y al presupuesto presentado.</text:p>
      <text:p text:style-name="P4"/>
      <text:p text:style-name="P5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El gasto de $68.657.- (Pesos Sesenta y Ocho Mil Seiscientos Cincuenta y Siete), que demande la presente se imputará con cargo a la partida de presupuesto PRODUCTOS DE PAPEL, CARTÓN E IMPRESOS (2.3.0.0.).</text:p>
      <text:p text:style-name="P6"/>
      <text:p text:style-name="P5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2">ARTÍCULO</text:span> <text:span text:style-name="T3">3</text:span><text:span text:style-name="T1">.-</text:span></text:p></table:table-cell></table:table-row></table:table></draw:text-box></draw:frame>Encuadrar la presente en lo prescripto en la Ley Provincial Nº 12489 y Resolución de Cámara Nº 153/08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4">4</text:span>.-</text:p></table:table-cell></table:table-row></table:table></draw:text-box></draw:frame>Registrar, comunicar y archivar.</text:p>
      <text:p text:style-name="P4"/>
      <text:p text:style-name="P4"/>
      <text:p text:style-name="P8"><text:tab/><text:tab/><text:tab/><text:span text:style-name="T5">SALA DE SESIONES,</text:span><text:span text:style-name="T7"> 26 de juni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7T12:30:47.976940931</dc:date>
    <meta:print-date>2013-05-10T11:28:00</meta:print-date>
    <meta:editing-cycles>9</meta:editing-cycles>
    <meta:editing-duration>PT23M</meta:editing-duration>
    <meta:generator>LibreOffice/4.2.4.2$Linux_X86_64 LibreOffice_project/420m0$Build-2</meta:generator>
    <meta:document-statistic meta:table-count="4" meta:image-count="1" meta:object-count="0" meta:page-count="1" meta:paragraph-count="13" meta:word-count="151" meta:character-count="867" meta:non-whitespace-character-count="723"/>
    <meta:user-defined meta:name="Información 1"/>
    <meta:user-defined meta:name="Información 2"/>
    <meta:user-defined meta:name="Información 3"/>
    <meta:user-defined meta:name="Información 4"/>
  </office:meta>
</office:document-meta>
</file>